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 fo:line-height="150%"/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line-height="150%"/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  <style:text-properties style:font-name="Arial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/>
      <style:text-properties style:font-name="Arial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weight="bold" style:font-weight-asian="bold" style:font-weight-complex="bold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P47" style:parent-style-name="Normal" style:family="paragraph">
      <style:paragraph-properties fo:text-align="justify" fo:line-height="150%"/>
      <style:text-properties style:font-name="Arial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P51" style:parent-style-name="Normal" style:family="paragraph">
      <style:paragraph-properties fo:text-align="justify" fo:line-height="150%"/>
      <style:text-properties style:font-name="Arial"/>
    </style:style>
    <style:style style:name="P52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3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4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5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6" style:parent-style-name="ParágrafodaLista" style:list-style-name="LFO1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P59" style:parent-style-name="ParágrafodaLista" style:list-style-name="LFO1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justify" fo:line-height="150%"/>
      <style:text-properties style:font-name="Arial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/>
    </style:style>
    <style:style style:name="P65" style:parent-style-name="Normal" style:family="paragraph">
      <style:paragraph-properties fo:text-align="justify" fo:line-height="150%"/>
      <style:text-properties style:font-name="Arial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fo:font-weight="bold" style:font-weight-asian="bold" style:font-weight-complex="bold"/>
    </style:style>
    <style:style style:name="T68" style:parent-style-name="Fonteparág.padrão" style:family="text">
      <style:text-properties style:font-name="Arial"/>
    </style:style>
    <style:style style:name="P69" style:parent-style-name="Normal" style:family="paragraph">
      <style:paragraph-properties fo:text-align="justify" fo:line-height="150%"/>
      <style:text-properties style:font-name="Arial"/>
    </style:style>
    <style:style style:name="P70" style:parent-style-name="Normal" style:family="paragraph">
      <style:paragraph-properties fo:text-align="justify" fo:line-height="150%"/>
      <style:text-properties style:font-name="Arial"/>
    </style:style>
    <style:style style:name="P71" style:parent-style-name="Normal" style:family="paragraph">
      <style:paragraph-properties fo:text-align="justify" fo:line-height="150%"/>
      <style:text-properties style:font-name="Arial"/>
    </style:style>
    <style:style style:name="P72" style:parent-style-name="Normal" style:family="paragraph">
      <style:paragraph-properties fo:text-align="justify" fo:line-height="150%"/>
      <style:text-properties style:font-name="Arial"/>
    </style:style>
    <style:style style:name="P73" style:parent-style-name="Normal" style:family="paragraph">
      <style:paragraph-properties fo:text-align="center" fo:line-height="150%"/>
      <style:text-properties style:font-name="Arial"/>
    </style:style>
    <style:style style:name="P74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DECRETO Nº 91/2024</text:p>
      <text:p text:style-name="P10"/>
      <text:p text:style-name="P11">"DESIGNA GESTOR DAS PARCERIAS CELEBRADAS COM ORGANIZAÇÕES DA SOCIEDADE CIVIL, NOS TERMOS DA LEI FEDERAL Nº 13.019/2014 E DÁ OUTRAS PROVIDÊNCIAS".</text:p>
      <text:p text:style-name="P12"/>
      <text:p text:style-name="P13">O PREFEITO MUNICIPAL DE GUATAMBU, Estado de Santa Catarina, no uso de suas atribuições conferidas pela Lei Orgânica do Município,</text:p>
      <text:p text:style-name="P14"/>
      <text:p text:style-name="P15"><text:span text:style-name="T16">Considerando</text:span><text:span text:style-name="T17"><text:s/>a necessidade avaliação e verificação da gestão administrativa exercida sobre os serviços públicos disponibilizados à Sociedade através de Organizações da Sociedade Civil (entidades sem fins lucrativos), mediante a celebração de Convênios, Termos de Colaboração ou Termos de Fomento</text:span><text:span text:style-name="T18">.<text:s/></text:span></text:p>
      <text:p text:style-name="P19"/>
      <text:p text:style-name="P20">DECRETA:</text:p>
      <text:p text:style-name="P21"/>
      <text:p text:style-name="P22"><text:span text:style-name="T23">Art. 1º</text:span><text:span text:style-name="T24"><text:s/>Fica<text:s/></text:span><text:span text:style-name="T25">d</text:span><text:span text:style-name="T26">esignad</text:span><text:span text:style-name="T27">a</text:span><text:span text:style-name="T28"><text:s/></text:span><text:span text:style-name="T29">como</text:span><text:span text:style-name="T30"><text:s/>gestor</text:span><text:span text:style-name="T31">a</text:span><text:span text:style-name="T32"><text:s/>da Parceria</text:span><text:span text:style-name="T33"><text:s/>firmada entre</text:span><text:span text:style-name="T34"><text:s/>o Município de Guatambu/SC e<text:s/></text:span><text:span text:style-name="T35">a<text:s/></text:span><text:span text:style-name="T36">ASSOCIAÇAO DE PAIS E AMIGOS DOS EXCEPCIONAIS – APAE DE SÃO CARLOS</text:span><text:span text:style-name="T37">,</text:span><text:span text:style-name="T38"><text:s/>nos termos da Lei Federal nº 13.019/2014,<text:s/></text:span><text:span text:style-name="T39">a</text:span><text:span text:style-name="T40"><text:s/>servidor</text:span><text:span text:style-name="T41">a</text:span><text:span text:style-name="T42"><text:s/></text:span><text:span text:style-name="T43">Andréia dos Santos Valendorff</text:span><text:span text:style-name="T44"><text:s/>- matrícula nº<text:s/></text:span><text:span text:style-name="T45">1857001</text:span><text:span text:style-name="T46">.</text:span></text:p>
      <text:p text:style-name="P47"/>
      <text:p text:style-name="P48"><text:span text:style-name="T49">Art. 2º</text:span><text:span text:style-name="T50"><text:s/>Compete ao Gestor de Parcerias a análise da prestação de contas apresentada pela organização da sociedade civil:<text:s/></text:span></text:p>
      <text:p text:style-name="P51"/>
      <text:list text:style-name="LFO1" text:continue-numbering="true">
        <text:list-item>
          <text:p text:style-name="P52">Avaliar o andamento ou concluir que o seu objeto foi executado conforme pactuado;<text:s/></text:p>
        </text:list-item>
        <text:list-item>
          <text:p text:style-name="P53">A<text:s/>descrição pormenorizada das atividades realizadas;</text:p>
        </text:list-item>
        <text:list-item>
          <text:p text:style-name="P54">A<text:s/>comprovação do alcance das metas e dos resultados esperados;</text:p>
        </text:list-item>
        <text:list-item>
          <text:p text:style-name="P55">Glosar valores relacionados a metas e resultados descumpridos sem justificativa suficiente;</text:p>
        </text:list-item>
        <text:list-item>
          <text:p text:style-name="P56"><text:span text:style-name="T57">Analisar os dados financeiros com o intuito de estabelecer o nexo de causalidade entre a receita e a despesa realizada, a sua conformidade e o cumprimento das normas pertinentes</text:span><text:span text:style-name="T58">;<text:s/></text:span></text:p>
        </text:list-item>
        <text:list-item>
          <text:p text:style-name="P59"><text:span text:style-name="T60">A avaliação da prestação de contas deverá considerar a verdade real e os resultados alcançado, até o período de que trata a prestação de contas recebida.</text:span></text:p>
        </text:list-item>
      </text:list>
      <text:p text:style-name="P61"/>
      <text:p text:style-name="P62"><text:span text:style-name="T63">Art. 3º</text:span><text:span text:style-name="T64"><text:s/>As despesas decorrentes com a execução deste Decreto correrão por conta das Dotações Orçamentárias vigentes.<text:s/></text:span></text:p>
      <text:p text:style-name="P65"/>
      <text:p text:style-name="P66"><text:span text:style-name="T67">Art. 4º</text:span><text:span text:style-name="T68"><text:s/>Este Decreto entra em vigor na data de sua publicação.</text:span></text:p>
      <text:p text:style-name="P69"/>
      <text:p text:style-name="P70">Guatambu/SC,<text:s/>12<text:s/>de março de 2024.<text:s/></text:p>
      <text:p text:style-name="P71"/>
      <text:p text:style-name="P72"/>
      <text:p text:style-name="P73"/>
      <text:p text:style-name="P74">Luiz Clóvis Dal Piva</text:p>
      <text:p text:style-name="P75">Prefeito Municipal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ÇAO-01</meta:initial-creator>
    <dc:creator>Lucas</dc:creator>
    <meta:creation-date>2024-03-12T15:46:00Z</meta:creation-date>
    <dc:date>2024-03-12T15:46:00Z</dc:date>
    <meta:print-date>2024-03-12T15:41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94" meta:character-count="1884" meta:row-count="13" meta:non-whitespace-character-count="1593"/>
  </office:meta>
</office:document-meta>
</file>