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 fo:line-height="150%"/>
      <style:text-properties style:font-name="Arial"/>
    </style:style>
    <style:style style:name="P12" style:parent-style-name="Normal" style:family="paragraph">
      <style:paragraph-properties fo:text-align="justify" fo:line-height="150%"/>
      <style:text-properties style:font-name="Arial"/>
    </style:style>
    <style:style style:name="P13" style:parent-style-name="Normal" style:family="paragraph">
      <style:paragraph-properties fo:text-align="justify" fo:line-height="150%"/>
      <style:text-properties style:font-name="Arial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T16" style:parent-style-name="Fonteparág.padrão" style:family="text">
      <style:text-properties style:font-name="Arial"/>
    </style:style>
    <style:style style:name="P17" style:parent-style-name="Normal" style:family="paragraph">
      <style:paragraph-properties fo:text-align="justify" fo:line-height="150%"/>
      <style:text-properties style:font-name="Arial"/>
    </style:style>
    <style:style style:name="P18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/>
      <style:text-properties style:font-name="Arial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P23" style:parent-style-name="Normal" style:family="paragraph">
      <style:paragraph-properties fo:text-align="justify" fo:line-height="150%"/>
      <style:text-properties style:font-name="Arial"/>
    </style:style>
    <style:style style:name="P24" style:parent-style-name="Normal" style:family="paragraph">
      <style:paragraph-properties fo:text-align="justify" fo:line-height="150%"/>
      <style:text-properties style:font-name="Arial"/>
    </style:style>
    <style:style style:name="P25" style:parent-style-name="Normal" style:family="paragraph">
      <style:paragraph-properties fo:text-align="justify" fo:line-height="150%"/>
      <style:text-properties style:font-name="Arial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 fo:line-height="150%"/>
      <style:text-properties style:font-name="Arial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font-weight="bold" style:font-weight-asian="bold" style:font-weight-complex="bold"/>
    </style:style>
    <style:style style:name="T30" style:parent-style-name="Fonteparág.padrão" style:family="text">
      <style:text-properties style:font-name="Arial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fo:font-weight="bold" style:font-weight-asian="bold" style:font-weight-complex="bold"/>
    </style:style>
    <style:style style:name="T33" style:parent-style-name="Fonteparág.padrão" style:family="text">
      <style:text-properties style:font-name="Arial"/>
    </style:style>
    <style:style style:name="P34" style:parent-style-name="Normal" style:family="paragraph">
      <style:paragraph-properties fo:text-align="justify" fo:line-height="150%"/>
      <style:text-properties style:font-name="Arial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fo:font-weight="bold" style:font-weight-asian="bold" style:font-weight-complex="bold"/>
    </style:style>
    <style:style style:name="T37" style:parent-style-name="Fonteparág.padrão" style:family="text">
      <style:text-properties style:font-name="Arial"/>
    </style:style>
    <style:style style:name="P38" style:parent-style-name="Normal" style:family="paragraph">
      <style:paragraph-properties fo:text-align="justify" fo:line-height="150%"/>
      <style:text-properties style:font-name="Arial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  <style:text-properties style:font-name="Arial"/>
    </style:style>
    <style:style style:name="P41" style:parent-style-name="Normal" style:family="paragraph">
      <style:paragraph-properties fo:text-align="justify" fo:line-height="150%"/>
      <style:text-properties style:font-name="Arial"/>
    </style:style>
    <style:style style:name="P4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3" style:parent-style-name="Normal" style:family="paragraph">
      <style:paragraph-properties fo:text-align="center" fo:line-height="150%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DECRETO Nº 94/2024</text:p>
      <text:p text:style-name="P10">“NOMEIA MEMBROS INTEGRANTES DA COMISSÃO DE SELEÇÃO E JULGAMENTO PARA PARCERIAS A SEREM CELEBRADAS COM AS ORGANIZAÇÕES SOCIAIS CIVIS A QUE SE REFERE A LEI FEDERAL Nº 13.019, DE 31 DE JULHO DE 2014, E DÁ OUTRAS PROVIDÊNCIAS”.<text:s/></text:p>
      <text:p text:style-name="P11"/>
      <text:p text:style-name="P12">O PREFEITO MUNICIPAL DE GUATAMBU, Estado de Santa Catarina, no uso de suas atribuições conferidas pela Lei Orgânica do Município,<text:s/></text:p>
      <text:p text:style-name="P13"/>
      <text:p text:style-name="P14"><text:span text:style-name="T15">Considerando,</text:span><text:span text:style-name="T16"><text:s/>a necessidade de instaurar procedimento administrativo para realizar a análise, seleção e julgamento de Projetos para a celebração de parcerias com as Organizações Sociais Civis a que se refere a Lei Federal n. 13.019, de 31 de julho de 2014,<text:s/></text:span></text:p>
      <text:p text:style-name="P17"/>
      <text:p text:style-name="P18">DECRETA:</text:p>
      <text:p text:style-name="P19"/>
      <text:p text:style-name="P20"><text:span text:style-name="T21">Art. 1º</text:span><text:span text:style-name="T22"><text:s/>Ficam nomeados os membros da Comissão de Seleção e Julgamento, incumbidos de realizar a análise, seleção e julgamento de Projetos para a celebração de parcerias entre o Município de Guatambu e as Organizações Sociais Civis a que se refere a Lei Federal n. 13.019, de 31 de julho de 2014, conforme segue:</text:span></text:p>
      <text:p text:style-name="P23"/>
      <text:p text:style-name="P24">I - Presidente: Giana Prevedello Otto - matrícula nº 947401.</text:p>
      <text:p text:style-name="P25">II - Secretária: Elizabete da Aparecida Siqueira – matrícula nº 29901.</text:p>
      <text:p text:style-name="P26">III - Membro: Mayara Dayane da Silva Kesler – matrícula nº 2045436.<text:s/></text:p>
      <text:p text:style-name="P27"/>
      <text:p text:style-name="P28"><text:span text:style-name="T29">Art. 2º</text:span><text:span text:style-name="T30"><text:s/>As funções de Membro da Comissão serão exercidas no horário de expediente, e sem ônus adicionais para o município.<text:s/></text:span></text:p>
      <text:soft-page-break/>
      <text:p text:style-name="P31"><text:span text:style-name="T32">Art. 3º</text:span><text:span text:style-name="T33"><text:s/>As despesas decorrentes com a execução deste Decreto correrão por conta das Dotações Orçamentárias vigentes.<text:s/></text:span></text:p>
      <text:p text:style-name="P34"/>
      <text:p text:style-name="P35"><text:span text:style-name="T36">Art. 4º</text:span><text:span text:style-name="T37"><text:s/>Este Decreto entra em vigor na data de sua publicação.</text:span></text:p>
      <text:p text:style-name="P38"/>
      <text:p text:style-name="P39">Guatambu/SC, 12 de março de 2024</text:p>
      <text:p text:style-name="P40"/>
      <text:p text:style-name="P41"/>
      <text:p text:style-name="P42">Luiz Clóvis Dal Piva</text:p>
      <text:p text:style-name="P43"><text:span text:style-name="T44">Prefeito Municipal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ÇAO-01</meta:initial-creator>
    <dc:creator>Lucas</dc:creator>
    <meta:creation-date>2024-03-13T12:02:00Z</meta:creation-date>
    <dc:date>2024-03-13T12:02:00Z</dc:date>
    <meta:print-date>2024-03-13T12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541" meta:row-count="10" meta:non-whitespace-character-count="1303"/>
  </office:meta>
</office:document-meta>
</file>