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</style:style>
    <style:style style:name="T13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 fo:margin-left="3.1493in">
        <style:tab-stops/>
      </style:paragraph-properties>
      <style:text-properties style:font-name="Arial" fo:color="#000000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1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text-indent="0.5909in"/>
    </style:style>
    <style:style style:name="T21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22" style:parent-style-name="Fonteparág.padrão" style:family="text">
      <style:text-properties style:font-name="Arial" fo:color="#000000" fo:font-size="11pt" style:font-size-asian="11pt" style:font-size-complex="11pt"/>
    </style:style>
    <style:style style:name="T23" style:parent-style-name="Fonteparág.padrão" style:family="text">
      <style:text-properties style:font-name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text-indent="0.984in"/>
      <style:text-properties style:font-name="Arial" fo:color="#000000" fo:font-size="11pt" style:font-size-asian="11pt" style:font-size-complex="11pt"/>
    </style:style>
    <style:style style:name="P25" style:parent-style-name="Standard" style:family="paragraph">
      <style:paragraph-properties fo:line-height="150%" fo:text-indent="0.5909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6" style:parent-style-name="Standard" style:family="paragraph">
      <style:paragraph-properties fo:line-height="150%" fo:text-indent="0.9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fo:font-size="11pt" style:font-size-asian="11pt" style:font-size-complex="11pt"/>
    </style:style>
    <style:style style:name="T30" style:parent-style-name="Fonteparág.padrão" style:family="text">
      <style:text-properties style:font-name="Arial" fo:font-size="11pt" style:font-size-asian="11pt" style:font-size-complex="11pt"/>
    </style:style>
    <style:style style:name="T31" style:parent-style-name="Fonteparág.padrão" style:family="text">
      <style:text-properties style:font-name="Arial" fo:font-size="11pt" style:font-size-asian="11pt" style:font-size-complex="11pt"/>
    </style:style>
    <style:style style:name="P32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line-height="150%" fo:text-indent="0.5909in"/>
    </style:style>
    <style:style style:name="T34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5" style:parent-style-name="Fonteparág.padrão" style:family="text">
      <style:text-properties style:font-name="Arial" fo:color="#000000" fo:font-size="11pt" style:font-size-asian="11pt" style:font-size-complex="11pt"/>
    </style:style>
    <style:style style:name="P36" style:parent-style-name="Standard" style:family="paragraph">
      <style:paragraph-properties fo:line-height="150%" fo:text-indent="0.9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7" style:parent-style-name="Standard" style:family="paragraph">
      <style:paragraph-properties fo:line-height="150%" fo:text-indent="0.5909in"/>
    </style:style>
    <style:style style:name="T38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9" style:parent-style-name="Fonteparág.padrão" style:family="text">
      <style:text-properties style:font-name="Arial" fo:color="#000000" fo:font-size="11pt" style:font-size-asian="11pt" style:font-size-complex="11pt"/>
    </style:style>
    <style:style style:name="P40" style:parent-style-name="Standard" style:family="paragraph">
      <style:paragraph-properties fo:line-height="150%" fo:text-indent="0.5909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fo:line-height="150%" fo:text-indent="0.5909in"/>
    </style:style>
    <style:style style:name="T42" style:parent-style-name="Fonteparág.padrão" style:family="text">
      <style:text-properties style:font-name="Arial" fo:color="#000000" fo:font-size="11pt" style:font-size-asian="11pt" style:font-size-complex="11pt"/>
    </style:style>
    <style:style style:name="T43" style:parent-style-name="Fonteparág.padrão" style:family="text">
      <style:text-properties style:font-name="Arial" fo:color="#000000" fo:font-size="11pt" style:font-size-asian="11pt" style:font-size-complex="11pt"/>
    </style:style>
    <number:date-style style:name="N44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45" style:parent-style-name="Standard" style:family="paragraph">
      <style:paragraph-properties fo:line-height="150%" fo:text-indent="0.5909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6" style:parent-style-name="Standard" style:family="paragraph">
      <style:paragraph-properties fo:line-height="150%" fo:text-indent="0.9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9" style:parent-style-name="Standard" style:family="paragraph">
      <style:paragraph-properties fo:text-align="center" fo:line-height="150%"/>
    </style:style>
    <style:style style:name="T50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12"><text:span text:style-name="T13">DECRETO Nº 96 DE 13 DE MARÇO DE 2024</text:span></text:p>
      <text:p text:style-name="P14"/>
      <text:p text:style-name="P15"/>
      <text:p text:style-name="P16">Dispõe sobre a designação de funções a servidor público municipal <text:s/></text:p>
      <text:p text:style-name="P17"/>
      <text:p text:style-name="P18"/>
      <text:p text:style-name="P19"/>
      <text:p text:style-name="P20"><text:span text:style-name="T21">LUIZ CLÓVIS DAL PIVA</text:span><text:span text:style-name="T22">, Prefeito do Município de Guatambu, Estado de Santa Catarina, no uso das atribuições de seu cargo e, em<text:s/></text:span><text:span text:style-name="T23">conformidade com o artigo IV, do artigo 72, da Lei Orgânica do Município, c/c a Lei Municipal nº 1.084, de 28 de junho de 2018;</text:span></text:p>
      <text:p text:style-name="P24"/>
      <text:p text:style-name="P25">DECRETA:</text:p>
      <text:p text:style-name="P26"/>
      <text:p text:style-name="P27"><text:span text:style-name="T28">Art. 1º</text:span><text:span text:style-name="T29"><text:s/>Designar o servidor Janclei Pigatto, matricula nº 960101, ocupante do cargo de Técnico<text:s/></text:span><text:span text:style-name="T30">Agropecuário, para atuar como Responsável pela Municipalização e Diagnóstico Sócio Ambiental, pelos projetos de atualização e metas do Plano Municipal de Saneamento Básico, licenciamentos Ambientais, projetos de arborização e plano Municipal de Gerenciamen</text:span><text:span text:style-name="T31">to integrado de Resíduos Sólidos PMGIRS.</text:span></text:p>
      <text:p text:style-name="P32"/>
      <text:p text:style-name="P33"><text:span text:style-name="T34">Art. 2º.<text:s/></text:span><text:span text:style-name="T35">Ficam revogadas as disposições em contrário.</text:span></text:p>
      <text:p text:style-name="P36"/>
      <text:p text:style-name="P37"><text:span text:style-name="T38">Art. 3º.</text:span><text:span text:style-name="T39"><text:s/>Este decreto entra em vigor na data de sua publicação.</text:span></text:p>
      <text:p text:style-name="P40"/>
      <text:p text:style-name="P41"><text:span text:style-name="T42">Guatambu/SC,<text:s/></text:span><text:span text:style-name="T43"><text:date style:data-style-name="N44">14 de março de 2024</text:date></text:span></text:p>
      <text:p text:style-name="P45"/>
      <text:p text:style-name="P46"/>
      <text:p text:style-name="P47"/>
      <text:p text:style-name="P48">LUIZ CLÓVIS DAL<text:s/>PIVA</text:p>
      <text:p text:style-name="P49"><text:span text:style-name="T50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375in"/>
          <style:tab-stop style:type="right" style:position="6.27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55in" fo:margin-bottom="0.1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63in"/>
      </style:header-style>
      <style:footer-style>
        <style:header-footer-properties style:dynamic-spacing="true" fo:min-height="0.883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" fo:font-size="14pt" style:font-size-asian="14pt" style:font-size-complex="14pt"/>
    </style:style>
    <style:style style:name="P8" style:parent-style-name="Rodapé" style:family="paragraph">
      <style:text-properties style:font-name="GothamSSm Medium" fo:color="#000000" fo:font-size="6pt" style:font-size-asian="6pt" style:font-size-complex="6pt"/>
    </style:style>
    <style:style style:name="T9" style:parent-style-name="Fonteparág.padrão" style:family="text">
      <style:text-properties style:font-name="GothamSSm Medium" fo:color="#000000" fo:font-size="6pt" style:font-size-asian="6pt" style:font-size-complex="6pt"/>
    </style:style>
    <style:style style:name="P10" style:parent-style-name="Rodapé" style:family="paragraph">
      <style:text-properties style:font-name="GothamSSm Medium" fo:color="#000000" fo:font-size="6pt" style:font-size-asian="6pt" style:font-size-complex="6pt"/>
    </style:style>
    <style:style style:name="P11" style:parent-style-name="Textbody" style:family="paragraph">
      <style:text-properties style:font-name="GothamSSm Medium" fo:color="#000000"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3976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976in" svg:stroke-color="#5eb9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onnector draw:type="line" svg:x1="-1.50079in" svg:y1="0.13465in" svg:x2="2.33949in" svg:y2="0.1409in" draw:z-index="251660288" draw:id="id0" draw:style-name="a0" draw:name="Linha horizontal 5" text:anchor-type="paragraph"><svg:title/><svg:desc/></draw:connector><draw:connector draw:type="line" svg:x1="3.63976in" svg:y1="0.13898in" svg:x2="7.06129in" svg:y2="0.14037in" draw:z-index="251661312" draw:id="id1" draw:style-name="a1" draw:name="Linha horizontal 6" text:anchor-type="paragraph"><svg:title/><svg:desc/></draw:connector><draw:frame draw:z-index="251659264" draw:style-name="a2" draw:name="Figura1" text:anchor-type="paragraph" svg:x="2.63543in" svg:y="-0.3874in" svg:width="1.00433in" svg:height="1.00433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>Prefeitura de Guatambu</text:p>
        <text:p text:style-name="P6"><text:span text:style-name="T7">Gabinete do Prefeito</text:span></text:p>
      </style:header>
      <style:footer>
        <text:p text:style-name="P8">Prefeitura de Guatambu/SC<text:tab/><text:tab/></text:p>
        <text:p text:style-name="Rodapé"><text:text-input text:description=""/><text:span text:style-name="T9">Gabinete do Prefeito</text:span></text:p>
        <text:p text:style-name="P10">49-3336-0102</text:p>
        <text:p text:style-name="P11">Rua Manoel Rolim de Moura, 825, Centro<text:line-break/>gabinete@guatambu.sc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ÇAO-01</meta:initial-creator>
    <dc:creator>COMUNICAÇAO-01</dc:creator>
    <meta:creation-date>2024-03-14T13:10:00Z</meta:creation-date>
    <dc:date>2024-03-14T13:10:00Z</dc:date>
    <meta:print-date>2023-09-12T15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6" meta:character-count="999" meta:row-count="7" meta:non-whitespace-character-count="844"/>
  </office:meta>
</office:document-meta>
</file>