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</style:style>
    <style:style style:name="T1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3.1493in">
        <style:tab-stops/>
      </style:paragraph-properties>
      <style:text-properties style:font-name="Arial" fo:color="#000000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text-indent="0.5909in"/>
    </style:style>
    <style:style style:name="T2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0" style:parent-style-name="Fonteparág.padrão" style:family="text">
      <style:text-properties style:font-name="Arial" fo:color="#000000" fo:font-size="11pt" style:font-size-asian="11pt" style:font-size-complex="11pt"/>
    </style:style>
    <style:style style:name="T31" style:parent-style-name="Fonteparág.padrão" style:family="text">
      <style:text-properties style:font-name="Arial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text-indent="0.984in"/>
      <style:text-properties style:font-name="Arial" fo:color="#000000" fo:font-size="11pt" style:font-size-asian="11pt" style:font-size-complex="11pt"/>
    </style:style>
    <style:style style:name="P33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fo:font-size="11pt" style:font-size-asian="11pt" style:font-size-complex="11pt"/>
    </style:style>
    <style:style style:name="T38" style:parent-style-name="Fonteparág.padrão" style:family="text">
      <style:text-properties style:font-name="Arial" fo:font-size="11pt" style:font-size-asian="11pt" style:font-size-complex="11pt"/>
    </style:style>
    <style:style style:name="T39" style:parent-style-name="Fonteparág.padrão" style:family="text">
      <style:text-properties style:font-name="Arial" fo:font-size="11pt" style:font-size-asian="11pt" style:font-size-complex="11pt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  <style:style style:name="T41" style:parent-style-name="Fonteparág.padrão" style:family="text">
      <style:text-properties style:font-name="Arial" fo:font-size="11pt" style:font-size-asian="11pt" style:font-size-complex="11pt"/>
    </style:style>
    <style:style style:name="T42" style:parent-style-name="Fonteparág.padrão" style:family="text">
      <style:text-properties style:font-name="Arial" fo:font-size="11pt" style:font-size-asian="11pt" style:font-size-complex="11pt"/>
    </style:style>
    <style:style style:name="T43" style:parent-style-name="Fonteparág.padrão" style:family="text">
      <style:text-properties style:font-name="Arial" fo:font-size="11pt" style:font-size-asian="11pt" style:font-size-complex="11pt"/>
    </style:style>
    <style:style style:name="T44" style:parent-style-name="Fonteparág.padrão" style:family="text">
      <style:text-properties style:font-name="Arial" fo:font-size="11pt" style:font-size-asian="11pt" style:font-size-complex="11pt"/>
    </style:style>
    <style:style style:name="T45" style:parent-style-name="Fonteparág.padrão" style:family="text">
      <style:text-properties style:font-name="Arial" fo:font-size="11pt" style:font-size-asian="11pt" style:font-size-complex="11pt"/>
    </style:style>
    <style:style style:name="T46" style:parent-style-name="Fonteparág.padrão" style:family="text">
      <style:text-properties style:font-name="Arial" fo:font-size="11pt" style:font-size-asian="11pt" style:font-size-complex="11pt"/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T48" style:parent-style-name="Fonteparág.padrão" style:family="text">
      <style:text-properties style:font-name="Arial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line-height="150%" fo:text-indent="0.5909in"/>
    </style:style>
    <style:style style:name="T51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2" style:parent-style-name="Fonteparág.padrão" style:family="text">
      <style:text-properties style:font-name="Arial" fo:color="#000000" fo:font-size="11pt" style:font-size-asian="11pt" style:font-size-complex="11pt"/>
    </style:style>
    <style:style style:name="P53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line-height="150%" fo:text-indent="0.5909in"/>
    </style:style>
    <style:style style:name="T55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Arial" fo:color="#000000" fo:font-size="11pt" style:font-size-asian="11pt" style:font-size-complex="11pt"/>
    </style:style>
    <style:style style:name="P57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line-height="150%" fo:text-indent="0.5909in"/>
    </style:style>
    <style:style style:name="T59" style:parent-style-name="Fonteparág.padrão" style:family="text">
      <style:text-properties style:font-name="Arial" fo:color="#000000" fo:font-size="11pt" style:font-size-asian="11pt" style:font-size-complex="11pt"/>
    </style:style>
    <style:style style:name="T60" style:parent-style-name="Fonteparág.padrão" style:family="text">
      <style:text-properties style:font-name="Arial" fo:color="#000000" fo:font-size="11pt" style:font-size-asian="11pt" style:font-size-complex="11pt"/>
    </style:style>
    <number:date-style style:name="N6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62" style:parent-style-name="Standard" style:family="paragraph">
      <style:paragraph-properties fo:line-height="150%" fo:text-indent="0.5909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line-height="150%" fo:text-indent="0.984in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center" fo:line-height="150%"/>
    </style:style>
    <style:style style:name="T67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DECRETO Nº<text:s/></text:span><text:span text:style-name="T17">162<text:s/></text:span><text:span text:style-name="T18">DE 17</text:span><text:span text:style-name="T19"><text:s/>DE<text:s/></text:span><text:span text:style-name="T20">ABRIL</text:span><text:span text:style-name="T21"><text:s/>DE 2024</text:span></text:p>
      <text:p text:style-name="P22"/>
      <text:p text:style-name="P23"/>
      <text:p text:style-name="P24">Dispõe sobre a designação de funções a servidor público municipal <text:s/></text:p>
      <text:p text:style-name="P25"/>
      <text:p text:style-name="P26"/>
      <text:p text:style-name="P27"/>
      <text:p text:style-name="P28"><text:span text:style-name="T29">LUIZ CLÓVIS DAL PIVA</text:span><text:span text:style-name="T30">, Prefeito do Município de Guatambu, Estado de Santa<text:s/></text:span><text:span text:style-name="T31">Catarina, no uso das atribuições de seu cargo e, em conformidade com o artigo IV, do artigo 72, da Lei Orgânica do Município, c/c a Lei Municipal nº 1.084, de 28 de junho de 2018;</text:span></text:p>
      <text:p text:style-name="P32"/>
      <text:p text:style-name="P33">DECRETA:</text:p>
      <text:p text:style-name="P34"/>
      <text:p text:style-name="P35"><text:span text:style-name="T36">Art. 1º</text:span><text:span text:style-name="T37"><text:s/>Designar o servidor Janclei Pigatto, matricula nº 960101,</text:span><text:span text:style-name="T38"><text:s/>ocupante do cargo de Técnico Agropecuário,<text:s/></text:span><text:span text:style-name="T39">para atuar como responsável pelo</text:span><text:span text:style-name="T40"><text:s/></text:span><text:span text:style-name="T41">SINIR</text:span><text:span text:style-name="T42">,<text:s/></text:span><text:span text:style-name="T43">Sistema Nacional de informações sobre a gestão dos<text:s/></text:span><text:span text:style-name="T44">R</text:span><text:span text:style-name="T45">esíduos<text:s/></text:span><text:span text:style-name="T46">S</text:span><text:span text:style-name="T47">ólidos</text:span><text:span text:style-name="T48">.</text:span></text:p>
      <text:p text:style-name="P49"/>
      <text:p text:style-name="P50"><text:span text:style-name="T51">Art. 2º.<text:s/></text:span><text:span text:style-name="T52">Ficam revogadas as disposições em contrário.</text:span></text:p>
      <text:p text:style-name="P53"/>
      <text:p text:style-name="P54"><text:span text:style-name="T55">Art. 3º.</text:span><text:span text:style-name="T56"><text:s/>Este decreto entra em vigor na data de sua publicação.</text:span></text:p>
      <text:p text:style-name="P57"/>
      <text:p text:style-name="P58"><text:span text:style-name="T59">Guatambu/SC,<text:s/></text:span><text:span text:style-name="T60"><text:date style:data-style-name="N61">17 de abril de 2024</text:date></text:span></text:p>
      <text:p text:style-name="P62"/>
      <text:p text:style-name="P63"/>
      <text:p text:style-name="P64"/>
      <text:p text:style-name="P65">LUIZ CLÓVIS DAL PIVA</text:p>
      <text:p text:style-name="P66"><text:span text:style-name="T67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fo:font-size="14pt" style:font-size-asian="14pt" style:font-size-complex="14pt"/>
    </style:style>
    <style:style style:name="P11" style:parent-style-name="Rodapé" style:family="paragraph">
      <style:text-properties style:font-name="GothamSSm Medium" fo:color="#000000" fo:font-size="6pt" style:font-size-asian="6pt" style:font-size-complex="6pt"/>
    </style:style>
    <style:style style:name="T12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13" style:parent-style-name="Rodapé" style:family="paragraph">
      <style:text-properties style:font-name="GothamSSm Medium" fo:color="#000000" fo:font-size="6pt" style:font-size-asian="6pt" style:font-size-complex="6pt"/>
    </style:style>
    <style:style style:name="P14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connector draw:type="line" svg:x1="-1.50079in" svg:y1="0.13465in" svg:x2="2.33949in" svg:y2="0.1409in" draw:z-index="251660288" draw:id="id0" draw:style-name="a0" draw:name="Linha horizontal 5" text:anchor-type="paragraph"><svg:title/><svg:desc/></draw:connector></text:span><text:span text:style-name="T4"><draw:connector draw:type="line" svg:x1="3.63976in" svg:y1="0.13898in" svg:x2="7.06129in" svg:y2="0.14037in" draw:z-index="251661312" draw:id="id1" draw:style-name="a1" draw:name="Linha horizontal 6" text:anchor-type="paragraph"><svg:title/><svg:desc/></draw:connector></text:span><text:span text:style-name="T5"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/text:span></text:p>
        <text:p text:style-name="P6"/>
        <text:p text:style-name="P7"/>
        <text:p text:style-name="P8">Prefeitura de Guatambu</text:p>
        <text:p text:style-name="P9"><text:span text:style-name="T10">Gabinete do Prefeito</text:span></text:p>
      </style:header>
      <style:footer>
        <text:p text:style-name="P11">Prefeitura de Guatambu/SC<text:tab/><text:tab/></text:p>
        <text:p text:style-name="Rodapé"><text:text-input text:description="">2</text:text-input><text:span text:style-name="T12">Gabinete do Prefeito</text:span></text:p>
        <text:p text:style-name="P13">49-3336-0102</text:p>
        <text:p text:style-name="P14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ÇAO-01</meta:initial-creator>
    <dc:creator>Usuário</dc:creator>
    <meta:creation-date>2024-04-17T15:59:00Z</meta:creation-date>
    <dc:date>2024-04-17T15:59:00Z</dc:date>
    <meta:print-date>2024-04-17T1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6" meta:row-count="5" meta:non-whitespace-character-count="698"/>
  </office:meta>
</office:document-meta>
</file>